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5.105cm"/>
    </style:style>
    <style:style style:name="co4" style:family="table-column">
      <style:table-column-properties fo:break-before="auto" style:column-width="6.553cm"/>
    </style:style>
    <style:style style:name="co5" style:family="table-column">
      <style:table-column-properties fo:break-before="auto" style:column-width="4.329cm"/>
    </style:style>
    <style:style style:name="co6" style:family="table-column">
      <style:table-column-properties fo:break-before="auto" style:column-width="3.607cm"/>
    </style:style>
    <style:style style:name="co7" style:family="table-column">
      <style:table-column-properties fo:break-before="auto" style:column-width="2.912cm"/>
    </style:style>
    <style:style style:name="co8" style:family="table-column">
      <style:table-column-properties fo:break-before="auto" style:column-width="4.994cm"/>
    </style:style>
    <style:style style:name="co9" style:family="table-column">
      <style:table-column-properties fo:break-before="auto" style:column-width="2.828cm"/>
    </style:style>
    <style:style style:name="ro1" style:family="table-row">
      <style:table-row-properties style:row-height="5.422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2.29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3.184cm" fo:break-before="auto" style:use-optimal-row-height="true"/>
    </style:style>
    <style:style style:name="ro6" style:family="table-row">
      <style:table-row-properties style:row-height="2.738cm" fo:break-before="auto" style:use-optimal-row-height="true"/>
    </style:style>
    <style:style style:name="ro7" style:family="table-row">
      <style:table-row-properties style:row-height="3.632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6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LEN(TRIM([.A1]))&gt;0)" style:apply-style-name="ConditionalStyle_5f_1" style:base-cell-address="Foglio1.A1"/>
    </style:style>
    <style:style style:name="ce8" style:family="table-cell" style:parent-style-name="Excel_20_Built-in_20_Normal">
      <style:table-cell-properties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A1]))&gt;0)" style:apply-style-name="ConditionalStyle_5f_1" style:base-cell-address="Foglio1.A1"/>
    </style:style>
    <style:style style:name="ce9" style:family="table-cell" style:parent-style-name="Excel_20_Built-in_20_Normal">
      <style:table-cell-properties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LEN(TRIM([.A1]))&gt;0)" style:apply-style-name="ConditionalStyle_5f_1" style:base-cell-address="Foglio1.A1"/>
    </style:style>
    <style:style style:name="ce1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A1]))&gt;0)" style:apply-style-name="ConditionalStyle_5f_1" style:base-cell-address="Foglio1.A1"/>
    </style:style>
    <style:style style:name="ce11" style:family="table-cell" style:parent-style-name="Excel_20_Built-in_20_Normal">
      <style:table-cell-properties fo:wrap-option="wrap" style:vertical-align="middle"/>
      <style:text-properties style:font-name="Cambria" fo:font-size="11pt" style:font-size-asian="11pt" style:font-size-complex="11pt"/>
    </style:style>
    <style:style style:name="ce12" style:family="table-cell" style:parent-style-name="Excel_20_Built-in_20_Normal" style:data-style-name="N105">
      <style:table-cell-properties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 style:data-style-name="N8004">
      <style:table-cell-properties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11"/>
        <table:table-column table:style-name="co5" table:default-cell-style-name="ce11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4" table:default-cell-style-name="ce5"/>
        <table:table-column table:style-name="co4" table:number-columns-repeated="17" table:default-cell-style-name="ce11"/>
        <table:table-column table:style-name="co9" table:number-columns-repeated="998" table:default-cell-style-name="ce11"/>
        <table:table-row table:style-name="ro1">
          <table:table-cell table:style-name="ce1" office:value-type="string">
            <text:p>NOMINATIVO</text:p>
          </table:table-cell>
          <table:table-cell table:style-name="ce1" office:value-type="string">
            <text:p>ESTREMI ATTO CONFERIMENTO DELL'INCARICO</text:p>
          </table:table-cell>
          <table:table-cell table:style-name="ce1" office:value-type="string">
            <text:p>ESTREMI ATTO DI IMPEGNO</text:p>
          </table:table-cell>
          <table:table-cell table:style-name="ce7" office:value-type="string">
            <text:p>OGGETTO DELL'INCARICO</text:p>
          </table:table-cell>
          <table:table-cell table:style-name="ce1" office:value-type="string">
            <text:p>COMPENSI (comunque denominati)</text:p>
          </table:table-cell>
          <table:table-cell table:style-name="ce1" office:value-type="string">
            <text:p>DURATA DELL'INCARICO</text:p>
          </table:table-cell>
          <table:table-cell table:style-name="ce1" office:value-type="string">
            <text:p>CURRICULUM</text:p>
          </table:table-cell>
          <table:table-cell table:style-name="ce1" office:value-type="string">
            <text:p>DATI RELATIVI ALLO SVOLGIMENTO DI INCARICIHI O ALLA TITOLARITA' DI CARICHE IN ENTI DI DIRITTO PRIVATO REGOLATI O FINANZIATI DALLA PUBBLICA AMMINISTRAZIONE O ALLO SVOLGIMENTO DI ATTIVITA' PROFESSIONALI</text:p>
          </table:table-cell>
          <table:table-cell table:style-name="ce1" office:value-type="string">
            <text:p>ATTESTAZIONE DELL'AVVENUTA VERIFICA DELL' INSUSSISTENZA DI SITUAZIONI ANCHE POTENZIALI DI CONFLITTO DI INTERESSE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Avv. Laura Piera Cinzia Sicari</text:p>
          </table:table-cell>
          <table:table-cell table:number-columns-repeated="2" table:style-name="ce2" office:value-type="string">
            <text:p>Decreto Sindacale n. 02 del 17/01/2019</text:p>
          </table:table-cell>
          <table:table-cell table:style-name="ce8" office:value-type="string">
            <text:p>Giudizio proposto davanti al Giudice di Pace di Mascalucia dalla Sig.ra Bocca Carmela c/Comune +2</text:p>
          </table:table-cell>
          <table:table-cell table:style-name="ce12" office:value-type="string">
            <text:p>150,00 oltre C.P.A. ed I.V.A.</text:p>
          </table:table-cell>
          <table:table-cell table:style-name="ce2" office:value-type="string">
            <text:p>Sino a chiusura di giudizio</text:p>
          </table:table-cell>
          <table:table-cell table:style-name="ce2" office:value-type="string">
            <text:p><text:a xlink:href="http://sangiovannilapunta.gov.it/dati/consulenti/2019/CV%20avv.%20Sicari%20Laura%20dec.%2002-2019.pdf">C.V.</text:a></text:p>
          </table:table-cell>
          <table:table-cell table:style-name="ce2" office:value-type="string">
            <text:p><text:a xlink:href="http://sangiovannilapunta.gov.it/dati/consulenti/2019/Autocertificazione%20avv.%20Sicari%20Laura%20Pietra%20dec.%202-2019.pdf">Autocertificazione</text:a></text:p>
          </table:table-cell>
          <table:table-cell table:style-name="ce2" office:value-type="string">
            <text:p><text:a xlink:href="http://sangiovannilapunta.gov.it/dati/consulenti/2019/ATTESTAZIONE  INSUSSISTENZA CONFLITTO DI INTERESSE - dec. 02-2019.pdf">ATTESTAZIONE DELL'AVVENUTA VERIFICA DELL' INSUSSISTENZA DI SITUAZIONI ANCHE POTENZIALI DI CONFLITTO DI INTERESSE</text:a>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Avv. Nicola Martello</text:p>
          </table:table-cell>
          <table:table-cell table:style-name="ce2" office:value-type="string">
            <text:p>Decreto Sindacale n. 06 del 08/02/2019</text:p>
          </table:table-cell>
          <table:table-cell table:style-name="ce2" office:value-type="string">
            <text:p>Decreto Sindacale n. 02 del 17/01/2019</text:p>
          </table:table-cell>
          <table:table-cell table:style-name="ce8" office:value-type="string">
            <text:p>Costituzione di questo Comune nel procedimento penale n°4050/13 N.R. - 10684/18 R. G.I.P.</text:p>
          </table:table-cell>
          <table:table-cell table:style-name="ce13" office:value-type="string">
            <text:p>2.000,00 oltre C.P.A. ed I.V.A.</text:p>
          </table:table-cell>
          <table:table-cell table:style-name="ce2" office:value-type="string">
            <text:p>Sino a chiusura di giudizio</text:p>
          </table:table-cell>
          <table:table-cell table:style-name="ce2" office:value-type="string">
            <text:p><text:a xlink:href="http://sangiovannilapunta.gov.it/dati/consulenti/2019/CV%20Avv.%20Marello%20Nicola%20dec.%2006-2019.pdf">CV</text:a></text:p>
          </table:table-cell>
          <table:table-cell table:style-name="ce2" office:value-type="string">
            <text:p><text:a xlink:href="http://sangiovannilapunta.gov.it/dati/consulenti/2019/Autocertificazione%20Avv.%20Nicola%20Martello%20dec.%2006-2019.pdf">Autocertificazione</text:a></text:p>
          </table:table-cell>
          <table:table-cell table:style-name="ce2" office:value-type="string">
            <text:p><text:a xlink:href="http://sangiovannilapunta.gov.it/dati/consulenti/2019/ATTESTAZIONE  INSUSSISTENZA CONFLITTO DI INTERESSE - dec. 06-2019.pdf">ATTESTAZIONE DELL'AVVENUTA VERIFICA DELL' INSUSSISTENZA DI SITUAZIONI ANCHE POTENZIALI DI CONFLITTO DI INTERESSE</text:a>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Dott. Santo Lo Verde</text:p>
          </table:table-cell>
          <table:table-cell table:number-columns-repeated="2" table:style-name="ce2" office:value-type="string">
            <text:p>Decreto Sindacale n. 07 del 08/02/2019</text:p>
          </table:table-cell>
          <table:table-cell table:style-name="ce8" office:value-type="string">
            <text:p>Atto di appello proposto davanti alla Commissione Tributaria Regionale della Sicilia da Family MC S.r.l.</text:p>
          </table:table-cell>
          <table:table-cell table:style-name="ce13" office:value-type="string">
            <text:p>300,00 oltre C.P.A. e I.V.A. a titolo di acconto su onorario e spese</text:p>
          </table:table-cell>
          <table:table-cell table:style-name="ce2" office:value-type="string">
            <text:p>Sino a chiusura di giudizio</text:p>
          </table:table-cell>
          <table:table-cell table:style-name="ce2" office:value-type="string">
            <text:p><text:a xlink:href="http://sangiovannilapunta.gov.it/dati/consulenti/2019/CV%20dott.%20Santo%20Lo%20Verde%20dec.%20n.%2007-2019.pdf">C.V.</text:a></text:p>
          </table:table-cell>
          <table:table-cell table:style-name="ce2" office:value-type="string">
            <text:p><text:a xlink:href="http://sangiovannilapunta.gov.it/dati/consulenti/2019/Autocertificazione%20Incarichi%20Avv.%20Lo%20Verde%20Santo%20dec.%2007-2019.pdf">Autocertificazione</text:a></text:p>
          </table:table-cell>
          <table:table-cell table:style-name="ce2" office:value-type="string">
            <text:p><text:a xlink:href="http://sangiovannilapunta.gov.it/dati/consulenti/2019/ATTESTAZIONE  INSUSSISTENZA CONFLITTO DI INTERESSE - dec. 07-2019.pdf">ATTESTAZIONE DELL'AVVENUTA VERIFICA DELL' INSUSSISTENZA DI SITUAZIONI ANCHE POTENZIALI DI CONFLITTO DI INTERESSE</text:a>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Avv. Elvira Iudica</text:p>
          </table:table-cell>
          <table:table-cell table:number-columns-repeated="2" table:style-name="ce2" office:value-type="string">
            <text:p>Decreto Sindacale n. 08 del 08/02/2019</text:p>
          </table:table-cell>
          <table:table-cell table:style-name="ce8" office:value-type="string">
            <text:p>Rappresentanza e difesa di questo Ente avanti la Commissione Provinciale Tributaria di Catania - Cammisa Domencia c/ Comune di San Giovanni La Punta</text:p>
          </table:table-cell>
          <table:table-cell table:style-name="ce13" office:value-type="string">
            <text:p>100.00 oltre C.P.A. ed I.V.A. a titolo di acconto su onorarioe spese</text:p>
          </table:table-cell>
          <table:table-cell table:style-name="ce2" office:value-type="string">
            <text:p>Sino a chiusura di giudizio</text:p>
          </table:table-cell>
          <table:table-cell table:style-name="ce2" office:value-type="string">
            <text:p><text:a xlink:href="http://sangiovannilapunta.gov.it/dati/consulenti/2019/CV%20avv.%20Iudica%20dec.%2008-2019.pdf">CV</text:a></text:p>
          </table:table-cell>
          <table:table-cell table:style-name="ce2" office:value-type="string">
            <text:p><text:a xlink:href="http://sangiovannilapunta.gov.it/dati/consulenti/2019/Autocertificazione%20avv.%20Elvira%20Iudica%20dec.%2008-2019.pdf">Autocertificazione</text:a></text:p>
          </table:table-cell>
          <table:table-cell table:style-name="ce2" office:value-type="string">
            <text:p><text:a xlink:href="http://sangiovannilapunta.gov.it/dati/consulenti/2019/ATTESTAZIONE  INSUSSISTENZA CONFLITTO DI INTERESSE - dec. 08-2019.pdf">ATTESTAZIONE DELL'AVVENUTA VERIFICA DELL' INSUSSISTENZA DI SITUAZIONI ANCHE POTENZIALI DI CONFLITTO DI INTERESSE</text:a>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Avv. Chiara Mazzeo</text:p>
          </table:table-cell>
          <table:table-cell table:number-columns-repeated="2" table:style-name="ce2" office:value-type="string">
            <text:p>Decreto Sindacale n. 09 del 08/02/2019</text:p>
          </table:table-cell>
          <table:table-cell table:style-name="ce8" office:value-type="string">
            <text:p>Giudizio proposto davanti al Giudice di Pace di Mascalucia dal Sig. Graziano Salvatore contro questo Comune + 1</text:p>
          </table:table-cell>
          <table:table-cell table:style-name="ce13" office:value-type="string">
            <text:p>150,00 oltre C.P.A. ed I.V.A. </text:p>
          </table:table-cell>
          <table:table-cell table:style-name="ce2" office:value-type="string">
            <text:p>Sino a chiusura di giudizio</text:p>
          </table:table-cell>
          <table:table-cell table:style-name="ce2" office:value-type="string">
            <text:p><text:a xlink:href="http://sangiovannilapunta.gov.it/dati/consulenti/2019/CV%20Avv.%20Mazzeo%20Chiara%20dec.%2009-2019.pdf">CV</text:a></text:p>
          </table:table-cell>
          <table:table-cell table:style-name="ce2" office:value-type="string">
            <text:p><text:a xlink:href="http://sangiovannilapunta.gov.it/dati/consulenti/2019/Autocertificazione%20avv.%20Mazzeo%20Chiara%20dec.%2009-2019.pdf">Autocertificazione</text:a></text:p>
          </table:table-cell>
          <table:table-cell table:style-name="ce2" office:value-type="string">
            <text:p><text:a xlink:href="http://sangiovannilapunta.gov.it/dati/consulenti/2019/ATTESTAZIONE  INSUSSISTENZA CONFLITTO DI INTERESSE - dec. 09-2019.pdf">ATTESTAZIONE DELL'AVVENUTA VERIFICA DELL' INSUSSISTENZA DI SITUAZIONI ANCHE POTENZIALI DI CONFLITTO DI INTERESSE</text:a>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Avv. Rosa Guerrera</text:p>
          </table:table-cell>
          <table:table-cell table:number-columns-repeated="2" table:style-name="ce2" office:value-type="string">
            <text:p>Decreto Sindacale n. 10 del 08/02/2019</text:p>
          </table:table-cell>
          <table:table-cell table:style-name="ce8" office:value-type="string">
            <text:p>Giudizio proposto davanti al Giudice di Pace di Mascalucia da Riolo Ivana contro questo Comune</text:p>
          </table:table-cell>
          <table:table-cell table:style-name="ce13" office:value-type="string">
            <text:p>150,00 oltre C.P.A. ed I.V.A.</text:p>
          </table:table-cell>
          <table:table-cell table:style-name="ce2" office:value-type="string">
            <text:p>Sino a chiusura di giudizio</text:p>
          </table:table-cell>
          <table:table-cell table:style-name="ce2" office:value-type="string">
            <text:p><text:a xlink:href="http://sangiovannilapunta.gov.it/dati/consulenti/2019/CV%20Avv.%20Rosa%20Guerrera%20dec.%2010-2019.pdf">CV</text:a></text:p>
          </table:table-cell>
          <table:table-cell table:style-name="ce2" office:value-type="string">
            <text:p><text:a xlink:href="http://sangiovannilapunta.gov.it/dati/consulenti/2019/Autocertificazione%20avv.%20Guerrera%20Rosa%20dec.%2010-2019.pdf">Autocertificazione</text:a></text:p>
          </table:table-cell>
          <table:table-cell table:style-name="ce2" office:value-type="string">
            <text:p><text:a xlink:href="http://sangiovannilapunta.gov.it/dati/consulenti/2019/ATTESTAZIONE  INSUSSISTENZA CONFLITTO DI INTERESSE - dec. 10-2019.pdf">ATTESTAZIONE DELL'AVVENUTA VERIFICA DELL' INSUSSISTENZA DI SITUAZIONI ANCHE POTENZIALI DI CONFLITTO DI INTERESSE</text:a>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Avv. Emanuela Annita Scuderi</text:p>
          </table:table-cell>
          <table:table-cell table:number-columns-repeated="2" table:style-name="ce2" office:value-type="string">
            <text:p>Decreto Sindacale n. 11 del 08/02/2019</text:p>
          </table:table-cell>
          <table:table-cell table:style-name="ce8" office:value-type="string">
            <text:p>Giudizio proposto davanti al Giudice di Pace di Catania da Spina Carmela contro questo Comune</text:p>
          </table:table-cell>
          <table:table-cell table:style-name="ce13" office:value-type="string">
            <text:p>150,00 oltre C.P.A. ed I.V.A.</text:p>
          </table:table-cell>
          <table:table-cell table:style-name="ce2" office:value-type="string">
            <text:p>Sino a chiusura di giudizio</text:p>
          </table:table-cell>
          <table:table-cell table:style-name="ce2" office:value-type="string">
            <text:p><text:a xlink:href="http://sangiovannilapunta.gov.it/dati/consulenti/2019/CV%20avv.%20Emanuela%20Annita%20Scuderi%20dec.%20n.%2011-2019.pdf">CV</text:a></text:p>
          </table:table-cell>
          <table:table-cell table:style-name="ce2" office:value-type="string">
            <text:p><text:a xlink:href="http://sangiovannilapunta.gov.it/dati/consulenti/2019/Autocertificazione%20avv.%20Emanuela%20Annita%20Scuderi%20dec.%2011-2019.pdf">Autocertificazione</text:a></text:p>
          </table:table-cell>
          <table:table-cell table:style-name="ce2" office:value-type="string">
            <text:p><text:a xlink:href="http://sangiovannilapunta.gov.it/dati/consulenti/2019/ATTESTAZIONE  INSUSSISTENZA CONFLITTO DI INTERESSE - dec. 11-2019.pdf">ATTESTAZIONE DELL'AVVENUTA VERIFICA DELL' INSUSSISTENZA DI SITUAZIONI ANCHE POTENZIALI DI CONFLITTO DI INTERESSE</text:a>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Avv. Sandro Giacobbe</text:p>
          </table:table-cell>
          <table:table-cell table:number-columns-repeated="2" table:style-name="ce2" office:value-type="string">
            <text:p>Decreto Sindacale n. 12 del 12/02/2019</text:p>
          </table:table-cell>
          <table:table-cell table:style-name="ce8" office:value-type="string">
            <text:p>Rappresentanza e difesa di questo Ente avanti la Commissione Provinciale Tributaria di Catania - Cammisa Domencia c/ Comune di San Giovanni La Punta</text:p>
          </table:table-cell>
          <table:table-cell table:style-name="ce13" office:value-type="string">
            <text:p>100.00 oltre C.P.A. ed I.V.A. a titolo di acconto su onorario e spese</text:p>
          </table:table-cell>
          <table:table-cell table:style-name="ce2" office:value-type="string">
            <text:p>Sino a chiusura di giudizio</text:p>
          </table:table-cell>
          <table:table-cell table:style-name="ce2" office:value-type="string">
            <text:p><text:a xlink:href="http://sangiovannilapunta.gov.it/dati/consulenti/2019/CV%20avv.%20Sandro%20Giacobbe%20dec.%2012-2019.pdf">CV</text:a></text:p>
          </table:table-cell>
          <table:table-cell table:style-name="ce2" office:value-type="string">
            <text:p><text:a xlink:href="http://sangiovannilapunta.gov.it/dati/consulenti/2019/Autocertificazione%20Avv.%20Alessandro%20D'Angelo%20dec.%2012%20del%2012-02-2019.pdf">Autocertificazione</text:a></text:p>
          </table:table-cell>
          <table:table-cell table:style-name="ce2" office:value-type="string">
            <text:p><text:a xlink:href="http://sangiovannilapunta.gov.it/dati/consulenti/2019/ATTESTAZIONE  INSUSSISTENZA CONFLITTO DI INTERESSE - dec. 12-2019.pdf">ATTESTAZIONE DELL'AVVENUTA VERIFICA DELL' INSUSSISTENZA DI SITUAZIONI ANCHE POTENZIALI DI CONFLITTO DI INTERESSE</text:a>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Avv. Alessandro D'Angelo</text:p>
          </table:table-cell>
          <table:table-cell table:number-columns-repeated="2" table:style-name="ce2" office:value-type="string">
            <text:p>Decreto Sindacale n. 13 del 12/02/2019</text:p>
          </table:table-cell>
          <table:table-cell table:style-name="ce8" office:value-type="string">
            <text:p>Rappresentanza e difesa di questo Ente avanti la Commissione Provinciale Tributaria di Catania - Di Mauro Angelo c/ Comune di San Giovanni La Punta</text:p>
          </table:table-cell>
          <table:table-cell table:style-name="ce13" office:value-type="string">
            <text:p>100.00 oltre C.P.A. ed I.V.A. a titolo di acconto su onorario e spese</text:p>
          </table:table-cell>
          <table:table-cell table:style-name="ce2" office:value-type="string">
            <text:p>Sino a chiusura di giudizio</text:p>
          </table:table-cell>
          <table:table-cell table:style-name="ce2" office:value-type="string">
            <text:p><text:a xlink:href="http://sangiovannilapunta.gov.it/dati/consulenti/2019/CV%20avv.%20Alessandro%20D'Angelo%20dec.%20n.13%20del%2012-02-2019.pdf">CV</text:a></text:p>
          </table:table-cell>
          <table:table-cell table:style-name="ce2" office:value-type="string">
            <text:p><text:a xlink:href="http://sangiovannilapunta.gov.it/dati/consulenti/2019/Autocertificazione%20Avv.%20Alessandro%20D'Angelo%20dec.%2013%20del%2012-02-2019.pdf">Autocertificazione</text:a></text:p>
          </table:table-cell>
          <table:table-cell table:style-name="ce2" office:value-type="string">
            <text:p><text:a xlink:href="http://sangiovannilapunta.gov.it/dati/consulenti/2019/ATTESTAZIONE  INSUSSISTENZA CONFLITTO DI INTERESSE - dec. 13-2019.pdf">ATTESTAZIONE DELL'AVVENUTA VERIFICA DELL' INSUSSISTENZA DI SITUAZIONI ANCHE POTENZIALI DI CONFLITTO DI INTERESSE</text:a>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Avv. Adelaide Giuseppina Ciulla</text:p>
          </table:table-cell>
          <table:table-cell table:number-columns-repeated="2" table:style-name="ce2" office:value-type="string">
            <text:p>Decreto Sindacale n. 14 del 12/02/2019</text:p>
          </table:table-cell>
          <table:table-cell table:style-name="ce8" office:value-type="string">
            <text:p>Rappresentanza e difesa di questo Ente avanti la Commissione Provinciale Tributaria di Catania - Barbagallo Alessandro c/Comune di San Giovanni La Punta</text:p>
          </table:table-cell>
          <table:table-cell table:style-name="ce13" office:value-type="string">
            <text:p>100.00 oltre C.P.A. ed I.V.A. a titolo di acconto su onorario e spese</text:p>
          </table:table-cell>
          <table:table-cell table:style-name="ce2" office:value-type="string">
            <text:p>Sino a chiusura di giudizio</text:p>
          </table:table-cell>
          <table:table-cell table:style-name="ce2" office:value-type="string">
            <text:p><text:a xlink:href="http://sangiovannilapunta.gov.it/dati/consulenti/2019/CV%20avv.%20Ciulla%20Adelaide%20Giuseppina%20dec.%2014-2019.pdf">CV</text:a></text:p>
          </table:table-cell>
          <table:table-cell table:style-name="ce2" office:value-type="string">
            <text:p><text:a xlink:href="http://sangiovannilapunta.gov.it/dati/consulenti/2019/Autocertificazione%20avv.%20Adelaide%20Ciulla%20dec.%2014-2019.pdf">Autocertificazione</text:a></text:p>
          </table:table-cell>
          <table:table-cell table:style-name="ce2" office:value-type="string">
            <text:p><text:a xlink:href="http://sangiovannilapunta.gov.it/dati/consulenti/2019/ATTESTAZIONE  INSUSSISTENZA CONFLITTO DI INTERESSE - dec. 14-2019.pdf">ATTESTAZIONE DELL'AVVENUTA VERIFICA DELL' INSUSSISTENZA DI SITUAZIONI ANCHE POTENZIALI DI CONFLITTO DI INTERESSE</text:a>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Avv. Gabriella Miletto</text:p>
          </table:table-cell>
          <table:table-cell table:style-name="ce2" office:value-type="string">
            <text:p>Decreto Sindacale N.106 del 14/08/2007</text:p>
          </table:table-cell>
          <table:table-cell table:style-name="ce2" office:value-type="string">
            <text:p>Determina Dirigenziale n. 05 del 15.01.2019</text:p>
          </table:table-cell>
          <table:table-cell table:style-name="ce9" office:value-type="string">
            <text:p>Conferimento incarico Avv. Gabriella Miletto in rappresentanza di questo Comune nel giudizio proposto da Scordino Orazio, Ass.to Territorio e Ambiente Regione Siciliana e Consorzio C.E.M. e Coop. Laica Nuova.</text:p>
          </table:table-cell>
          <table:table-cell table:style-name="ce14" office:value-type="string">
            <text:p>€. 4.218,29</text:p>
          </table:table-cell>
          <table:table-cell table:style-name="ce2" office:value-type="string">
            <text:p>Sino a fine mandato</text:p>
          </table:table-cell>
          <table:table-cell table:style-name="ce2" office:value-type="string">
            <text:p><text:a xlink:href="http://sangiovannilapunta.gov.it/dati/consulenti/2019/CV%20Avv%20Miletto.pdf">CV</text:a></text:p>
          </table:table-cell>
          <table:table-cell table:style-name="ce2" office:value-type="string">
            <text:p><text:a xlink:href="http://sangiovannilapunta.gov.it/dati/consulenti/2019/MILETTO - AUTOCERTIFICAZIONE.pdf">AUTOCERTIFICAZIONE</text:a></text:p>
          </table:table-cell>
          <table:table-cell table:style-name="ce2" office:value-type="string">
            <text:p><text:a xlink:href="http://sangiovannilapunta.gov.it/dati/consulenti/2019/ATTESTAZIONE  INSUSSISTENZA CONFLITTO DI INTERESSE - dec. 106-2007.pdf">ATTESTAZIONE DELL'AVVENUTA VERIFICA DELL' INSUSSISTENZA DI SITUAZIONI ANCHE POTENZIALI DI CONFLITTO DI INTERESSE</text:a>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Avv. Federica Peluso</text:p>
          </table:table-cell>
          <table:table-cell table:number-columns-repeated="2" table:style-name="ce2" office:value-type="string">
            <text:p>Decreto Sindacale n. 16 del 21/02/2019</text:p>
          </table:table-cell>
          <table:table-cell table:style-name="ce8" office:value-type="string">
            <text:p>Giudizio proposto davanti al Giudice di Pace di Mascalucia da Finocchiaro Anna Maria Rita contro questo Comune</text:p>
          </table:table-cell>
          <table:table-cell table:style-name="ce13" office:value-type="string">
            <text:p>150,00 oltre C.P.A. ed I.V.A.</text:p>
          </table:table-cell>
          <table:table-cell table:style-name="ce2" office:value-type="string">
            <text:p>Sino a chiusura di giudizio</text:p>
          </table:table-cell>
          <table:table-cell table:style-name="ce2" office:value-type="string">
            <text:p><text:a xlink:href="http://sangiovannilapunta.gov.it/dati/consulenti/2019/CV%20avv.%20Federica%20Peluso%20dec.%2016-2019.pdf">CV</text:a></text:p>
          </table:table-cell>
          <table:table-cell table:style-name="ce2" office:value-type="string">
            <text:p><text:a xlink:href="http://sangiovannilapunta.gov.it/dati/consulenti/2019/Autocertificazione%20avv.%20Federica%20Peluso%20dec.%2016-2019.pdf">Autocertificazione</text:a></text:p>
          </table:table-cell>
          <table:table-cell table:style-name="ce2" office:value-type="string">
            <text:p><text:a xlink:href="http://sangiovannilapunta.gov.it/dati/consulenti/2019/ATTESTAZIONE  INSUSSISTENZA CONFLITTO DI INTERESSE - dec. 16-2019.pdf">ATTESTAZIONE DELL'AVVENUTA VERIFICA DELL' INSUSSISTENZA DI SITUAZIONI ANCHE POTENZIALI DI CONFLITTO DI INTERESSE</text:a>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Avv. Antonio Borzì </text:p>
          </table:table-cell>
          <table:table-cell table:number-columns-repeated="2" table:style-name="ce2" office:value-type="string">
            <text:p>Decreto Sindacale n. 18 del 26/02/2019</text:p>
          </table:table-cell>
          <table:table-cell table:style-name="ce8" office:value-type="string">
            <text:p>Atto di citazione proposto da Smeraldo Antonino avanti il Tribunale di Catania contro questo Comune. Costituzione in giudizio</text:p>
          </table:table-cell>
          <table:table-cell table:style-name="ce13" office:value-type="string">
            <text:p>3.000,00 oltre C.P.A. ed I.V.A.</text:p>
          </table:table-cell>
          <table:table-cell table:style-name="ce2" office:value-type="string">
            <text:p>Sino a chiusura di giudizio</text:p>
          </table:table-cell>
          <table:table-cell table:style-name="ce2" office:value-type="string">
            <text:p><text:a xlink:href="http://sangiovannilapunta.gov.it/dati/consulenti/2019/CV%20avv.%20Antonio%20Borzì%20dec.%2018-2019.pdf">CV</text:a></text:p>
          </table:table-cell>
          <table:table-cell table:style-name="ce2" office:value-type="string">
            <text:p><text:a xlink:href="http://sangiovannilapunta.gov.it/dati/consulenti/2019/Autocertificazione%20avv.%20Antonio%20Borzì%20dec.%2018-2019.pdf">Autocertificazione</text:a></text:p>
          </table:table-cell>
          <table:table-cell table:style-name="ce2" office:value-type="string">
            <text:p><text:a xlink:href="http://sangiovannilapunta.gov.it/dati/consulenti/2019/ATTESTAZIONE  INSUSSISTENZA CONFLITTO DI INTERESSE - dec. 18-2019.pdf">ATTESTAZIONE DELL'AVVENUTA VERIFICA DELL' INSUSSISTENZA DI SITUAZIONI ANCHE POTENZIALI DI CONFLITTO DI INTERESSE</text:a>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Avv. Cristina Capodicasa</text:p>
          </table:table-cell>
          <table:table-cell table:number-columns-repeated="2" table:style-name="ce2" office:value-type="string">
            <text:p>Decreto Sindacale n. 19 del 26/02/2019</text:p>
          </table:table-cell>
          <table:table-cell table:style-name="ce8" office:value-type="string">
            <text:p>Giudizio proposto davanti al Giudice di Pace di Mascalucia da Ferrara Giulia e Ferrara Matteo contro questo Comune</text:p>
          </table:table-cell>
          <table:table-cell table:style-name="ce13" office:value-type="string">
            <text:p>150,00 oltre C.P.A. ed I.V.A.</text:p>
          </table:table-cell>
          <table:table-cell table:style-name="ce2" office:value-type="string">
            <text:p>Sino a chiusura di giudizio</text:p>
          </table:table-cell>
          <table:table-cell table:style-name="ce2" office:value-type="string">
            <text:p><text:a xlink:href="http://sangiovannilapunta.gov.it/dati/consulenti/2019/CV%20avv.%20Capodicasa%20Cristina%20dec.%2019-2019.pdf">CV</text:a></text:p>
          </table:table-cell>
          <table:table-cell table:style-name="ce2" office:value-type="string">
            <text:p><text:a xlink:href="http://sangiovannilapunta.gov.it/dati/consulenti/2019/Autocertificazione%20avv.%20Capodicasa%20Cristina%20dec.%2019%20del%2026-02-2019.pdf">Autocertificazione</text:a></text:p>
          </table:table-cell>
          <table:table-cell table:style-name="ce2" office:value-type="string">
            <text:p><text:a xlink:href="http://sangiovannilapunta.gov.it/dati/consulenti/2019/ATTESTAZIONE  INSUSSISTENZA CONFLITTO DI INTERESSE - dec. 19-2019.pdf">ATTESTAZIONE DELL'AVVENUTA VERIFICA DELL' INSUSSISTENZA DI SITUAZIONI ANCHE POTENZIALI DI CONFLITTO DI INTERESSE</text:a>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Avv. Gregorio Nunzio Bertino </text:p>
          </table:table-cell>
          <table:table-cell table:number-columns-repeated="2" table:style-name="ce2" office:value-type="string">
            <text:p>Decreto Sindacale n. 20 del 26/02/2019</text:p>
          </table:table-cell>
          <table:table-cell table:style-name="ce8" office:value-type="string">
            <text:p>Giudizio proposto davanti al Giudice di Pace di Catania da Guardo Damiano contro questo Comune e Riscossione Sicilia</text:p>
          </table:table-cell>
          <table:table-cell table:style-name="ce13" office:value-type="string">
            <text:p>150,00 oltre C.P.A. ed I.V.A.</text:p>
          </table:table-cell>
          <table:table-cell table:style-name="ce2" office:value-type="string">
            <text:p>Sino a chiusura di giudizio</text:p>
          </table:table-cell>
          <table:table-cell table:style-name="ce2" office:value-type="string">
            <text:p><text:a xlink:href="http://sangiovannilapunta.gov.it/dati/consulenti/2019/CV%20avv.%20Gregorio%20Nunzio%20Bertino%20dec.%2020-2019.pdf">CV</text:a></text:p>
          </table:table-cell>
          <table:table-cell table:style-name="ce2" office:value-type="string">
            <text:p><text:a xlink:href="http://sangiovannilapunta.gov.it/dati/consulenti/2019/Autocertificazione%20avv.%20Gregorio%20Bertino%20dec.%2020%20del%2026-02-2019.pdf">Autocertificazione</text:a></text:p>
          </table:table-cell>
          <table:table-cell table:style-name="ce2" office:value-type="string">
            <text:p><text:a xlink:href="http://sangiovannilapunta.gov.it/dati/consulenti/2019/ATTESTAZIONE  INSUSSISTENZA CONFLITTO DI INTERESSE - dec. 20-2019.pdf">ATTESTAZIONE DELL'AVVENUTA VERIFICA DELL' INSUSSISTENZA DI SITUAZIONI ANCHE POTENZIALI DI CONFLITTO DI INTERESSE</text:a>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Avv. Enrico Lucchese</text:p>
          </table:table-cell>
          <table:table-cell table:number-columns-repeated="2" table:style-name="ce2" office:value-type="string">
            <text:p>Decreto Sindacale n. 21 del 05/03/2019</text:p>
          </table:table-cell>
          <table:table-cell table:style-name="ce8" office:value-type="string">
            <text:p>Rappresentanza e difesa di questo Ente nella prosecuzione del giudizio proposto davti al tribunale di Catania Sezione Lavoro dal Sig. La Torre Giuseppe</text:p>
          </table:table-cell>
          <table:table-cell table:style-name="ce13" office:value-type="string">
            <text:p>1.000,00 oltre C.P.A. ed I.V.A.</text:p>
          </table:table-cell>
          <table:table-cell table:style-name="ce2" office:value-type="string">
            <text:p>Sino a chiusura di giudizio</text:p>
          </table:table-cell>
          <table:table-cell table:style-name="ce2" office:value-type="string">
            <text:p><text:a xlink:href="http://sangiovannilapunta.gov.it/dati/consulenti/2019/CV%20avv.%20Enrico%20Lucchese%20dec.%2021-2019.pdf">CV</text:a></text:p>
          </table:table-cell>
          <table:table-cell table:style-name="ce2" office:value-type="string">
            <text:p><text:a xlink:href="http://sangiovannilapunta.gov.it/dati/consulenti/2019/Autocertificazione%20avv.%20Enrico%20Lucchese%20dec.%2021-2019.pdf">Autocertificazione</text:a></text:p>
          </table:table-cell>
          <table:table-cell table:style-name="ce2" office:value-type="string">
            <text:p><text:a xlink:href="http://sangiovannilapunta.gov.it/dati/consulenti/2019/ATTESTAZIONE  INSUSSISTENZA CONFLITTO DI INTERESSE - dec. 21-2019.pdf">ATTESTAZIONE DELL'AVVENUTA VERIFICA DELL' INSUSSISTENZA DI SITUAZIONI ANCHE POTENZIALI DI CONFLITTO DI INTERESSE</text:a>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Avv. Francesco Ruggieri</text:p>
          </table:table-cell>
          <table:table-cell table:number-columns-repeated="2" table:style-name="ce2" office:value-type="string">
            <text:p>Decreto Sindacale n. 23 del 08/03/2019</text:p>
          </table:table-cell>
          <table:table-cell table:style-name="ce8" office:value-type="string">
            <text:p>Rappresentanza e difesa di questo Ente avanti la Commissione Provinciale Tributaria di Catania - Scuto Vita c/ Comune di San Giovanni La Punta</text:p>
          </table:table-cell>
          <table:table-cell table:style-name="ce13" office:value-type="string">
            <text:p>400,00 oltre C.P.A. ed I.V.A. a titolo di acconto su onorario e spese</text:p>
          </table:table-cell>
          <table:table-cell table:style-name="ce2" office:value-type="string">
            <text:p>Sino a chiusura di giudizio</text:p>
          </table:table-cell>
          <table:table-cell table:style-name="ce2" office:value-type="string">
            <text:p><text:a xlink:href="http://sangiovannilapunta.gov.it/dati/consulenti/2019/CV%20avv.%20Francesco%20ruggieri%20dec.%20n.%2023-2019.pdf">CV</text:a></text:p>
          </table:table-cell>
          <table:table-cell table:style-name="ce2" office:value-type="string">
            <text:p><text:a xlink:href="http://sangiovannilapunta.gov.it/dati/consulenti/2019/Autocertificazione%20Incarichi%20Avv.%20Francesco%20Ruggieri%20dec.23-2019.pdf">Autocertificazione</text:a></text:p>
          </table:table-cell>
          <table:table-cell table:style-name="ce2" office:value-type="string">
            <text:p><text:a xlink:href="http://sangiovannilapunta.gov.it/dati/consulenti/2019/ATTESTAZIONE  INSUSSISTENZA CONFLITTO DI INTERESSE - dec. 23-2019.pdf">ATTESTAZIONE DELL'AVVENUTA VERIFICA DELL' INSUSSISTENZA DI SITUAZIONI ANCHE POTENZIALI DI CONFLITTO DI INTERESSE</text:a>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Avv. Fulvio Castelli</text:p>
          </table:table-cell>
          <table:table-cell table:number-columns-repeated="2" table:style-name="ce2" office:value-type="string">
            <text:p>Decreto Sindacale n. 24 del 08/03/2019</text:p>
          </table:table-cell>
          <table:table-cell table:style-name="ce8" office:value-type="string">
            <text:p>Rappresentanza e difesa di questo Ente avanti la Commissione Provinciale Tributaria di Catania - Caruso Nunzio c/ Comune di San Giovanni La Punta</text:p>
          </table:table-cell>
          <table:table-cell table:style-name="ce13" office:value-type="string">
            <text:p>100,00 oltre C.P.A. ed I.V.A. <text:s/>a titolo di acconto su onorario e spese</text:p>
          </table:table-cell>
          <table:table-cell table:style-name="ce2" office:value-type="string">
            <text:p>Sino a chiusura di giudizio</text:p>
          </table:table-cell>
          <table:table-cell table:style-name="ce2" office:value-type="string">
            <text:p><text:a xlink:href="http://sangiovannilapunta.gov.it/dati/consulenti/2019/CV%20avv.%20Fulvio%20Castelli.pdf">CV</text:a></text:p>
          </table:table-cell>
          <table:table-cell table:style-name="ce2" office:value-type="string">
            <text:p><text:a xlink:href="http://sangiovannilapunta.gov.it/dati/consulenti/2019/Autocertificazione%20avv.%20Fulvio%20Castelli%20dec.%20n.%2024-2019.pdf">Autocertificazione</text:a></text:p>
          </table:table-cell>
          <table:table-cell table:style-name="ce2" office:value-type="string">
            <text:p><text:a xlink:href="http://sangiovannilapunta.gov.it/dati/consulenti/2019/ATTESTAZIONE  INSUSSISTENZA CONFLITTO DI INTERESSE - dec. 24-2019.pdf">ATTESTAZIONE DELL'AVVENUTA VERIFICA DELL' INSUSSISTENZA DI SITUAZIONI ANCHE POTENZIALI DI CONFLITTO DI INTERESSE</text:a>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Avv. Francesca Scollo</text:p>
          </table:table-cell>
          <table:table-cell table:style-name="ce2" office:value-type="string">
            <text:p>Decreto Sindacale n. 29 del 29/03/2019</text:p>
          </table:table-cell>
          <table:table-cell table:style-name="ce2" office:value-type="string">
            <text:p>Decreto Sindacale n. 29 del 28/03/2019</text:p>
          </table:table-cell>
          <table:table-cell table:style-name="ce8" office:value-type="string">
            <text:p>Costituzione in giudizio e relativo conferimento incarico all'Avv. Francesca Scollo - Giudizio proposto davanti al Giudice di Pace di Catania da Scuderi Angelo contro questo Comune ed altri</text:p>
          </table:table-cell>
          <table:table-cell table:style-name="ce13" office:value-type="string">
            <text:p>150,00 oltre C.P.A. ed I.V.A.</text:p>
          </table:table-cell>
          <table:table-cell table:style-name="ce2" office:value-type="string">
            <text:p>Sino a chiusura di giudizio</text:p>
          </table:table-cell>
          <table:table-cell table:style-name="ce2" office:value-type="string">
            <text:p><text:a xlink:href="http://sangiovannilapunta.gov.it/dati/consulenti/2019/CV%20Avv.%20Scollo%20Francesca%20dec.29-2019.pdf">CV</text:a></text:p>
          </table:table-cell>
          <table:table-cell table:style-name="ce2" office:value-type="string">
            <text:p><text:a xlink:href="http://sangiovannilapunta.gov.it/dati/consulenti/2019/Autocertificazione%20Avv.%20Francesca%20Scollo%20dec.%2029-2019.pdf">Autocertificazione</text:a></text:p>
          </table:table-cell>
          <table:table-cell table:style-name="ce2" office:value-type="string">
            <text:p><text:a xlink:href="http://sangiovannilapunta.gov.it/dati/consulenti/2019/ATTESTAZIONE  INSUSSISTENZA CONFLITTO DI INTERESSE - dec. 29-2019.pdf">ATTESTAZIONE DELL'AVVENUTA VERIFICA DELL' INSUSSISTENZA DI SITUAZIONI ANCHE POTENZIALI DI CONFLITTO DI INTERESSE</text:a>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Avv. Agata Burtone</text:p>
          </table:table-cell>
          <table:table-cell table:number-columns-repeated="2" table:style-name="ce2" office:value-type="string">
            <text:p>Decreto Sindacale n. 33 del 09/04/2019</text:p>
          </table:table-cell>
          <table:table-cell table:style-name="ce8" office:value-type="string">
            <text:p>Proposizione di appello avverdo la Sentenza n. 4654/2018 del Tribunale di Catania Sezione Lavoro e relativo conferimento incarico all'Avv. Agata Burtone - Comune di San Giovanni La Punta c/Marchese Giorgio Ivan</text:p>
          </table:table-cell>
          <table:table-cell table:style-name="ce13" office:value-type="string">
            <text:p>2.500,00 oltre C.P.A. ed I.V.A.</text:p>
          </table:table-cell>
          <table:table-cell table:style-name="ce2" office:value-type="string">
            <text:p>Sino a chiusura di giudizio</text:p>
          </table:table-cell>
          <table:table-cell table:style-name="ce2" office:value-type="string">
            <text:p><text:a xlink:href="http://sangiovannilapunta.gov.it/dati/consulenti/CV Avv. Agata Burtone.pdf">CV</text:a></text:p>
          </table:table-cell>
          <table:table-cell table:style-name="ce2" office:value-type="string">
            <text:p><text:a xlink:href="http://sangiovannilapunta.gov.it/dati/consulenti/2019/Autocertificazione%20avv.%20Agata%20Burtone%20dec.%2033-2019.pdf">Autocertificazione</text:a></text:p>
          </table:table-cell>
          <table:table-cell table:style-name="ce2" office:value-type="string">
            <text:p><text:a xlink:href="http://sangiovannilapunta.gov.it/dati/consulenti/2019/ATTESTAZIONE  INSUSSISTENZA CONFLITTO DI INTERESSE - dec. 33-2019.pdf">ATTESTAZIONE DELL'AVVENUTA VERIFICA DELL' INSUSSISTENZA DI SITUAZIONI ANCHE POTENZIALI DI CONFLITTO DI INTERESSE</text:a>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Avv. Adelaide Giuseppina Ciulla</text:p>
          </table:table-cell>
          <table:table-cell table:number-columns-repeated="2" table:style-name="ce2" office:value-type="string">
            <text:p>Decreto Sindacale n. 34 del 09/04/2019</text:p>
          </table:table-cell>
          <table:table-cell table:style-name="ce8" office:value-type="string">
            <text:p>Conferimento incarico all'Avv. Adelaide Giuseppina Ciulla per la rappresentanza e difesa di questo Ente avanti la Commissione Provinciale Tributaria di Catania - Villaruel Riccardo c/Comune di San Giovanni La Punta</text:p>
          </table:table-cell>
          <table:table-cell table:style-name="ce13" office:value-type="string">
            <text:p>200,00 oltre C.P.A. ed I.V.A a titolo di acconto su onorario e spese</text:p>
          </table:table-cell>
          <table:table-cell table:style-name="ce2" office:value-type="string">
            <text:p>Sino a chiusura di giudizio</text:p>
          </table:table-cell>
          <table:table-cell table:style-name="ce2" office:value-type="string">
            <text:p><text:a xlink:href="http://sangiovannilapunta.gov.it/dati/consulenti/2019/CV%20avv.%20Ciulla%20Adelaide%20Giuseppina%20dec.%2014-2019.pdf">CV</text:a></text:p>
          </table:table-cell>
          <table:table-cell table:style-name="ce2" office:value-type="string">
            <text:p><text:a xlink:href="http://sangiovannilapunta.gov.it/dati/consulenti/2019/Autocertificazione%20Avv.%20Adelaide%20Ciulla%20dec.%2034-2019.pdf">Autocertificazione</text:a></text:p>
          </table:table-cell>
          <table:table-cell table:style-name="ce2" office:value-type="string">
            <text:p><text:a xlink:href="http://sangiovannilapunta.gov.it/dati/consulenti/2019/ATTESTAZIONE  INSUSSISTENZA CONFLITTO DI INTERESSE - dec. 34-2019.pdf">ATTESTAZIONE DELL'AVVENUTA VERIFICA DELL' INSUSSISTENZA DI SITUAZIONI ANCHE POTENZIALI DI CONFLITTO DI INTERESSE</text:a>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Avv. Giuseppina Alberghina</text:p>
          </table:table-cell>
          <table:table-cell table:number-columns-repeated="2" table:style-name="ce2" office:value-type="string">
            <text:p>Decreto Sindacale n. 35 del 09/04/2019</text:p>
          </table:table-cell>
          <table:table-cell table:style-name="ce8" office:value-type="string">
            <text:p>Conferimento incarico all'Avv. Giuseppina Alberghina per la rappresentanza e difesa di questo Ente avanti la Commissione Provinciale Tributaria di Catania - Spataro Lucia c/Comune di San Giovanni La Punta</text:p>
          </table:table-cell>
          <table:table-cell table:style-name="ce13" office:value-type="string">
            <text:p>200,00 oltre C.P.A. ed I.V.A. a titolo di acconto su onorario e spese</text:p>
          </table:table-cell>
          <table:table-cell table:style-name="ce2" office:value-type="string">
            <text:p>Sino a chiusura di giudizio</text:p>
          </table:table-cell>
          <table:table-cell table:style-name="ce2" office:value-type="string">
            <text:p><text:a xlink:href="http://sangiovannilapunta.gov.it/dati/consulenti/2019/CV%20Avv.%20Giuseppina%20Alberghina%20dec.%20111-2018.pdf">CV</text:a></text:p>
          </table:table-cell>
          <table:table-cell table:style-name="ce2" office:value-type="string">
            <text:p><text:a xlink:href="http://sangiovannilapunta.gov.it/dati/consulenti/2019/Autocertificazione%20Avv.%20Alberghina%20Giuseeppina%20dec.%2035-2019.pdf">Autocertificazione</text:a></text:p>
          </table:table-cell>
          <table:table-cell table:style-name="ce2" office:value-type="string">
            <text:p><text:a xlink:href="http://sangiovannilapunta.gov.it/dati/consulenti/2019/ATTESTAZIONE  INSUSSISTENZA CONFLITTO DI INTERESSE - dec. 35-2019.pdf">ATTESTAZIONE DELL'AVVENUTA VERIFICA DELL' INSUSSISTENZA DI SITUAZIONI ANCHE POTENZIALI DI CONFLITTO DI INTERESSE</text:a>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Avv. Rosario Maurizio Russo</text:p>
          </table:table-cell>
          <table:table-cell table:number-columns-repeated="2" table:style-name="ce2" office:value-type="string">
            <text:p>Decreto Sindacale n. 42 del 30/04/2019</text:p>
          </table:table-cell>
          <table:table-cell table:style-name="ce8" office:value-type="string">
            <text:p>Giudizio proposto davanti al Giudice di Pace di Adrano da Politi Giuseppe contro questo Comune + 1</text:p>
          </table:table-cell>
          <table:table-cell table:style-name="ce13" office:value-type="string">
            <text:p>200,00 oltre C.P.A. ed I.V.A.</text:p>
          </table:table-cell>
          <table:table-cell table:style-name="ce2" office:value-type="string">
            <text:p>Sino a chiusura di giudizio</text:p>
          </table:table-cell>
          <table:table-cell table:style-name="ce2" office:value-type="string">
            <text:p><text:a xlink:href="http://sangiovannilapunta.gov.it/dati/consulenti/2019/CV Avv. Rosario Marizio Russo dec. 42-2019.pdf">CV</text:a></text:p>
          </table:table-cell>
          <table:table-cell table:style-name="ce2" office:value-type="string">
            <text:p><text:a xlink:href="http://sangiovannilapunta.gov.it/dati/consulenti/2019/Autocertificazione avv. Russo Rosario Maurizio dec. 42 del 30-04-2019.pdf">Autocertificazione</text:a></text:p>
          </table:table-cell>
          <table:table-cell table:style-name="ce2" office:value-type="string">
            <text:p><text:a xlink:href="http://sangiovannilapunta.gov.it/dati/consulenti/2019/ATTESTAZIONE  INSUSSISTENZA CONFLITTO DI INTERESSE - dec. 42-2019.pdf">ATTESTAZIONE DELL'AVVENUTA VERIFICA DELL' INSUSSISTENZA DI SITUAZIONI ANCHE POTENZIALI DI CONFLITTO DI INTERESSE</text:a>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Avv. Chiara Mazzeo</text:p>
          </table:table-cell>
          <table:table-cell table:number-columns-repeated="2" table:style-name="ce2" office:value-type="string">
            <text:p>Decreto Sindacale n. 45 del 14/05/2019</text:p>
          </table:table-cell>
          <table:table-cell table:style-name="ce8" office:value-type="string">
            <text:p>Giudizio proposto davanti al Tribunale Civile di Catania da Porto Tiziana contro questo Comune</text:p>
          </table:table-cell>
          <table:table-cell table:style-name="ce13" office:value-type="string">
            <text:p>2.000,00 oltre C.P.A. ed I.V.A.</text:p>
          </table:table-cell>
          <table:table-cell table:style-name="ce2" office:value-type="string">
            <text:p>Sino a chiusura di giudizio</text:p>
          </table:table-cell>
          <table:table-cell table:style-name="ce2" office:value-type="string">
            <text:p><text:a xlink:href="http://sangiovannilapunta.gov.it/dati/consulenti/2019/CV%20Avv.%20Mazzeo%20Chiara%20dec.%2009-2019.pdf">CV</text:a></text:p>
          </table:table-cell>
          <table:table-cell table:style-name="ce2" office:value-type="string">
            <text:p><text:a xlink:href="http://sangiovannilapunta.gov.it/dati/consulenti/2019/Autocertificazione%20Avv.%20Chiara%20Mazzeo%20dec.%2045-2019.pdf">Autocertificazione</text:a></text:p>
          </table:table-cell>
          <table:table-cell table:style-name="ce2" office:value-type="string">
            <text:p><text:a xlink:href="http://sangiovannilapunta.gov.it/dati/consulenti/2019/ATTESTAZIONE  INSUSSISTENZA CONFLITTO DI INTERESSE - dec. 45-2019.pdf">ATTESTAZIONE DELL'AVVENUTA VERIFICA DELL' INSUSSISTENZA DI SITUAZIONI ANCHE POTENZIALI DI CONFLITTO DI INTERESSE</text:a>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Avv. Nunziata Lo Valvo</text:p>
          </table:table-cell>
          <table:table-cell table:number-columns-repeated="2" table:style-name="ce2" office:value-type="string">
            <text:p>Decreto Sindacale n. 56 del 30/05/2019</text:p>
          </table:table-cell>
          <table:table-cell table:style-name="ce8" office:value-type="string">
            <text:p>Conferimento incarico all'Avv. Nunziata Lo Valvo per deposito della istanza dei diritti e crediti di questo Comune avanti il Tribunale di Catania Sezione Misure di Prevenzione</text:p>
          </table:table-cell>
          <table:table-cell table:style-name="ce13" office:value-type="string">
            <text:p>150.00 oltre C.P.A. ed I.V.A.</text:p>
          </table:table-cell>
          <table:table-cell table:style-name="ce2" office:value-type="string">
            <text:p>Sino a chiusura di giudizio</text:p>
          </table:table-cell>
          <table:table-cell table:style-name="ce2" office:value-type="string">
            <text:p><text:a xlink:href="http://sangiovannilapunta.gov.it/dati/consulenti/2019/CV%20Avv.%20Lo%20valvo%20Nunziato%20dec.%2056%20del%2030-05-2019.pdf">CV</text:a></text:p>
          </table:table-cell>
          <table:table-cell table:style-name="ce2" office:value-type="string">
            <text:p><text:a xlink:href="http://sangiovannilapunta.gov.it/dati/consulenti/2019/Autocertificazione%20incarichi%20avv.%20Lo%20Valvo%20Nunziato%20dec.%2056-2019.pdf">Autocertificazione</text:a></text:p>
          </table:table-cell>
          <table:table-cell table:style-name="ce2" office:value-type="string">
            <text:p><text:a xlink:href="http://sangiovannilapunta.gov.it/dati/consulenti/2019/ATTESTAZIONE  INSUSSISTENZA CONFLITTO DI INTERESSE - dec. 56-2019.pdf">ATTESTAZIONE DELL'AVVENUTA VERIFICA DELL' INSUSSISTENZA DI SITUAZIONI ANCHE POTENZIALI DI CONFLITTO DI INTERESSE</text:a>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Avv. Sebastiano Leonardi</text:p>
          </table:table-cell>
          <table:table-cell table:number-columns-repeated="2" table:style-name="ce2" office:value-type="string">
            <text:p>Decreto Sindacale n. 59 del 10/06/2019</text:p>
          </table:table-cell>
          <table:table-cell table:style-name="ce8" office:value-type="string">
            <text:p>Costituzione in giudizio e relativo incarizo all'Avv. Sebastiano Leonardi per la rappresentanza e difesa di questo Comune nel giudizio proposto davanti al C.G.A. per la Regione Siciliana da Interlandi Giancarlo contro questo Comune +1</text:p>
          </table:table-cell>
          <table:table-cell table:style-name="ce13" office:value-type="string">
            <text:p>3.500,00 oltre C.P.A. ed I.V.A.</text:p>
          </table:table-cell>
          <table:table-cell table:style-name="ce2" office:value-type="string">
            <text:p>Sino a chiusura di giudizio</text:p>
          </table:table-cell>
          <table:table-cell table:style-name="ce2" office:value-type="string">
            <text:p><text:a xlink:href="http://sangiovannilapunta.gov.it/dati/consulenti/2019/CV%20avv.%20Sebastiano%20Leonardi%20dec.59-2019.pdf">CV</text:a></text:p>
          </table:table-cell>
          <table:table-cell table:style-name="ce2" office:value-type="string">
            <text:p><text:a xlink:href="http://sangiovannilapunta.gov.it/dati/consulenti/2019/Autocertificazione%20incarichi%20Avv.%20Sebastiano%20Leonardi%20dec.%2059-2019.pdf">Autocertificazioni</text:a></text:p>
          </table:table-cell>
          <table:table-cell table:style-name="ce2" office:value-type="string">
            <text:p><text:a xlink:href="http://sangiovannilapunta.gov.it/dati/consulenti/2019/ATTESTAZIONE  INSUSSISTENZA CONFLITTO DI INTERESSE - dec. 59-2019.pdf">ATTESTAZIONE DELL'AVVENUTA VERIFICA DELL' INSUSSISTENZA DI SITUAZIONI ANCHE POTENZIALI DI CONFLITTO DI INTERESSE</text:a>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Avv. Ida Maria Pansini</text:p>
          </table:table-cell>
          <table:table-cell table:number-columns-repeated="2" table:style-name="ce2" office:value-type="string">
            <text:p>Decreto Sindacale n. 60 del 12/06/2019</text:p>
          </table:table-cell>
          <table:table-cell table:style-name="ce8" office:value-type="string">
            <text:p>Conferimento incarico all'avv. Ida Maria Pansini per la rappresentanza e difesa di questo Ente avanti la Commissione Tributaria - Muscuso Concetta c/ Comune di San Giovanni La punta</text:p>
          </table:table-cell>
          <table:table-cell table:style-name="ce13" office:value-type="string">
            <text:p>300,00 oltre C.P.A. ed I.V.A. a titolo di acconto su onorario e spese</text:p>
          </table:table-cell>
          <table:table-cell table:style-name="ce2" office:value-type="string">
            <text:p>Sino a chiusura di giudizio</text:p>
          </table:table-cell>
          <table:table-cell table:style-name="ce2" office:value-type="string">
            <text:p><text:a xlink:href="http://sangiovannilapunta.gov.it/dati/consulenti/2019/CV%20avv.%20Ida%20Maria%20Pansini%20dec.%2060-2019.pdf">CV</text:a></text:p>
          </table:table-cell>
          <table:table-cell table:style-name="ce2" office:value-type="string">
            <text:p><text:a xlink:href="http://sangiovannilapunta.gov.it/dati/consulenti/2019/Autocertificazione%20incarico%20Avv.%20ida%20Maria%20Pansini%20dec.%20n.60-2019.pdf">Autocertificazione</text:a></text:p>
          </table:table-cell>
          <table:table-cell table:style-name="ce2" office:value-type="string">
            <text:p><text:a xlink:href="http://sangiovannilapunta.gov.it/dati/consulenti/2019/ATTESTAZIONE  INSUSSISTENZA CONFLITTO DI INTERESSE - dec. 60-2019.pdf">ATTESTAZIONE DELL'AVVENUTA VERIFICA DELL' INSUSSISTENZA DI SITUAZIONI ANCHE POTENZIALI DI CONFLITTO DI INTERESSE</text:a>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Avv. Antonio Borzì </text:p>
          </table:table-cell>
          <table:table-cell table:number-columns-repeated="2" table:style-name="ce2" office:value-type="string">
            <text:p>Decreto Sindacale n. 61 del 12/06/2019</text:p>
          </table:table-cell>
          <table:table-cell table:style-name="ce8" office:value-type="string">
            <text:p>Costituzione in giudizio e relativo conferimento incarico all'Avv. Antonio Borzì - Atto di citazione proposto da Tringali Concetta avanti il Tribunale Civile di Catania contro questo Comune</text:p>
          </table:table-cell>
          <table:table-cell table:style-name="ce13" office:value-type="string">
            <text:p>3.000,00 oltre C.P.A. ed <text:s/>I.V.A. </text:p>
          </table:table-cell>
          <table:table-cell table:style-name="ce2" office:value-type="string">
            <text:p>Sino a chiusura di giudizio</text:p>
          </table:table-cell>
          <table:table-cell table:style-name="ce2" office:value-type="string">
            <text:p><text:a xlink:href="http://sangiovannilapunta.gov.it/dati/consulenti/2019/CV%20avv.%20Antonio%20Borzì%20dec.%2061-2019.pdf">CV</text:a></text:p>
          </table:table-cell>
          <table:table-cell table:style-name="ce2" office:value-type="string">
            <text:p><text:a xlink:href="http://sangiovannilapunta.gov.it/dati/consulenti/2019/Autocertificazione%20avv.%20Antonio%20Borzì%20dec.%20n.%2061-2019.pdf">Autocertificazione</text:a></text:p>
          </table:table-cell>
          <table:table-cell table:style-name="ce2" office:value-type="string">
            <text:p><text:a xlink:href="http://sangiovannilapunta.gov.it/dati/consulenti/2019/ATTESTAZIONE  INSUSSISTENZA CONFLITTO DI INTERESSE - dec. 61-2019.pdf">ATTESTAZIONE DELL'AVVENUTA VERIFICA DELL' INSUSSISTENZA DI SITUAZIONI ANCHE POTENZIALI DI CONFLITTO DI INTERESSE</text:a>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Avv.Cristina Anna D'Aquila</text:p>
          </table:table-cell>
          <table:table-cell table:number-columns-repeated="2" table:style-name="ce2" office:value-type="string">
            <text:p>Decreto Sindacale n. 63 del 21/06/2019</text:p>
          </table:table-cell>
          <table:table-cell table:style-name="ce8" office:value-type="string">
            <text:p>Costituzione in giudizio e relativo conferimento incarico all'Avv. Cristina Anna D'Aquila - Giudizio proposto davanti al Giudice di Pace di Mascalucia da Nicolosi Maurizio contro questo Comune ed altri</text:p>
          </table:table-cell>
          <table:table-cell table:style-name="ce13" office:value-type="string">
            <text:p>200,00 oltre C.P.A. ed I.V.A.</text:p>
          </table:table-cell>
          <table:table-cell table:style-name="ce2" office:value-type="string">
            <text:p>Sino a chiusura di giudizio</text:p>
          </table:table-cell>
          <table:table-cell table:style-name="ce2" office:value-type="string">
            <text:p><text:a xlink:href="http://sangiovannilapunta.gov.it/dati/consulenti/2019/CV%20avv.%20Cristina%20Anna%20D'Aquila%20dec.%2063-2019.pdf">CV</text:a></text:p>
          </table:table-cell>
          <table:table-cell table:style-name="ce2" office:value-type="string">
            <text:p><text:a xlink:href="http://sangiovannilapunta.gov.it/dati/consulenti/2019/Autocertificazione%20incarichi%20avv.%20Cristina%20Anna%20D'Aquila%20dec.%2063-2019.pdf">Autocertificazione</text:a></text:p>
          </table:table-cell>
          <table:table-cell table:style-name="ce2" office:value-type="string">
            <text:p><text:a xlink:href="http://sangiovannilapunta.gov.it/dati/consulenti/2019/ATTESTAZIONE  INSUSSISTENZA CONFLITTO DI INTERESSE - dec. 63-2019.pdf">ATTESTAZIONE DELL'AVVENUTA VERIFICA DELL' INSUSSISTENZA DI SITUAZIONI ANCHE POTENZIALI DI CONFLITTO DI INTERESSE</text:a></text:p>
          </table:table-cell>
          <table:table-cell table:number-columns-repeated="1015"/>
        </table:table-row>
        <table:table-row table:style-name="ro7">
          <table:table-cell table:style-name="ce2" office:value-type="string">
            <text:p>Avv. Alessandro D'Angelo</text:p>
          </table:table-cell>
          <table:table-cell table:number-columns-repeated="2" table:style-name="ce2" office:value-type="string">
            <text:p>Decreto Sindacale n. 64 del 21/06/2019</text:p>
          </table:table-cell>
          <table:table-cell table:style-name="ce8" office:value-type="string">
            <text:p>Costituzione in giudizio e conferimento incarico all'Avv. Alessandro D'Angelo per la rappresentanza e difesa di questo Ente avanti la Commissione Provinciale Tributaria di Catania - Grasso Maurizio Carmelo contro questo Comune ed altri</text:p>
          </table:table-cell>
          <table:table-cell table:style-name="ce13" office:value-type="string">
            <text:p>300,00 olte C.P.A. ed I.V.A. a titolo di acconto su onorario e spese</text:p>
          </table:table-cell>
          <table:table-cell table:style-name="ce2" office:value-type="string">
            <text:p>Sino a chiusura di giudizio</text:p>
          </table:table-cell>
          <table:table-cell table:style-name="ce2" office:value-type="string">
            <text:p><text:a xlink:href="http://sangiovannilapunta.gov.it/dati/consulenti/2019/CV%20avv.%20Alessandro%20D'Angelo%20dec.%2064-2019.pdf">CV</text:a></text:p>
          </table:table-cell>
          <table:table-cell table:style-name="ce2" office:value-type="string">
            <text:p><text:a xlink:href="http://sangiovannilapunta.gov.it/dati/consulenti/2019/Autocertificazione%20incarico%20Avv.%20Alessandro%20D'Angelo%20dec.%2064-2019.pdf">Autocertificazione</text:a></text:p>
          </table:table-cell>
          <table:table-cell table:style-name="ce2" office:value-type="string">
            <text:p><text:a xlink:href="http://sangiovannilapunta.gov.it/dati/consulenti/2019/ATTESTAZIONE  INSUSSISTENZA CONFLITTO DI INTERESSE - dec. 64-2019.pdf">ATTESTAZIONE DELL'AVVENUTA VERIFICA DELL' INSUSSISTENZA DI SITUAZIONI ANCHE POTENZIALI DI CONFLITTO DI INTERESSE</text:a>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Avv. Carmelo Privitera</text:p>
          </table:table-cell>
          <table:table-cell table:number-columns-repeated="2" table:style-name="ce2" office:value-type="string">
            <text:p>Decreto Sindacale n.65 del 05/07/2019</text:p>
          </table:table-cell>
          <table:table-cell table:style-name="ce8" office:value-type="string">
            <text:p>Costituzione in giudizio e realtivo conferimento incarico per la rappresentanza e difesa di questo Comune all'Avv. Carmelo Privitera nel giudizio proposto davanti al T.A.R. Sez. di Catania da Raciti Adele</text:p>
          </table:table-cell>
          <table:table-cell table:style-name="ce13" office:value-type="string">
            <text:p>4.000,00 oltre C.P.A. ed I.V.A.</text:p>
          </table:table-cell>
          <table:table-cell table:style-name="ce2" office:value-type="string">
            <text:p>Sino a chiusura di giudizio</text:p>
          </table:table-cell>
          <table:table-cell table:style-name="ce2" office:value-type="string">
            <text:p><text:a xlink:href="http://sangiovannilapunta.gov.it/dati/consulenti/2019/CV%20Avv.%20Privitera%20Carmelo%20dec%2065-2019.pdf">CV</text:a></text:p>
          </table:table-cell>
          <table:table-cell table:style-name="ce2" office:value-type="string">
            <text:p><text:a xlink:href="http://sangiovannilapunta.gov.it/dati/consulenti/2019/Autocertificazione%20incarico%20avv.%20Privitera%20Carmelo%20dec.65-2019.pdf">Autocertificazione</text:a></text:p>
          </table:table-cell>
          <table:table-cell table:style-name="ce2" office:value-type="string">
            <text:p><text:a xlink:href="http://sangiovannilapunta.gov.it/dati/consulenti/2019/ATTESTAZIONE  INSUSSISTENZA CONFLITTO DI INTERESSE - dec. 65-2019.pdf">ATTESTAZIONE DELL'AVVENUTA VERIFICA DELL' INSUSSISTENZA DI SITUAZIONI ANCHE POTENZIALI DI CONFLITTO DI INTERESSE</text:a></text:p>
          </table:table-cell>
          <table:table-cell table:number-columns-repeated="1015"/>
        </table:table-row>
        <table:table-row table:style-name="ro8" table:number-rows-repeated="867">
          <table:table-cell table:style-name="ce4"/>
          <table:table-cell table:number-columns-repeated="2"/>
          <table:table-cell table:style-name="ce10"/>
          <table:table-cell table:style-name="ce15"/>
          <table:table-cell table:style-name="ce4"/>
          <table:table-cell table:number-columns-repeated="1018"/>
        </table:table-row>
        <table:table-row table:style-name="ro9" table:number-rows-repeated="1047676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currency-style style:name="N105">
      <number:currency-symbol>€</number:currency-symbol>
      <number:text> </number:text>
      <number:number number:decimal-places="2" number:min-integer-digits="1" number:grouping="true"/>
    </number:currency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b7e1c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2">12/09/2019</text:date>, <text:time>12.40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12T12:40:16.71</dc:date>
    <dc:creator>Francesco Giuffrida</dc:creator>
    <meta:generator>OpenOffice/4.1.1$Win32 OpenOffice.org_project/411m6$Build-9775</meta:generator>
    <meta:editing-duration>PT1H22M29S</meta:editing-duration>
    <meta:editing-cycles>13</meta:editing-cycles>
    <meta:document-statistic meta:table-count="1" meta:cell-count="288" meta:object-count="0"/>
  </office:meta>
</office:document-meta>
</file>